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8" style:parent-style-name="Standard" style:family="paragraph">
      <style:paragraph-properties fo:text-align="justify" fo:margin-bottom="0in" fo:line-height="100%" fo:margin-right="-0.0006in" fo:text-indent="0.4923in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7" style:parent-style-name="Standard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</style:style>
    <style:style style:name="T5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/>
    </style:style>
    <style:style style:name="T6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3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4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6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1" style:parent-style-name="Standard" style:family="paragraph">
      <style:paragraph-properties fo:text-align="justify" fo:margin-bottom="0in" fo:line-height="100%" fo:margin-right="-0.0006in" fo:text-indent="0.4916in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2</text:span></text:p>
      <text:p text:style-name="P3">публичных слушаний по рассмотрению документации<text:s/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<text:s/>границей кадастрового квартала<text:s/>01:08:1313004</text:p>
      <text:p text:style-name="P4"/>
      <text:p text:style-name="P5">25<text:s/>января 2022 г. <text:s text:c="34"/><text:s text:c="54"/>г. Майкоп</text:p>
      <text:p text:style-name="P6"/>
      <text:p text:style-name="P7"><text:span text:style-name="T8">На основании постановления Администрации муниципального<text:s/></text:span><text:span text:style-name="T9">образования «Город Майкоп» от 28.12.2021 № 1440</text:span><text:span text:style-name="T10"><text:s/>«О проведении публичных слушаний по рассмотрению документации<text:s/></text:span><text:span text:style-name="T11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text:span text:style-name="T12">»</text:span><text:s/><text:span text:style-name="T13">в период с 30</text:span><text:span text:style-name="T14">.12.2021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</text:span><text:span text:style-name="T15">чные слушания по рассмотрению документации<text:s/></text:span><text:span text:style-name="T16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text:span text:style-name="T17">.</text:span></text:p>
      <text:p text:style-name="P18"><text:span text:style-name="T19">Территория проведения публичных слушаний:<text:s/></text:span><text:span text:style-name="T20">х. Гавердовский</text:span><text:span text:style-name="T21">, территория, ограниченная улицами<text:s/></text:span><text:span text:style-name="T22">Рождественской, Надежды и границей кадастрового квартала 01:08:1313004</text:span><text:span text:style-name="T23">, распо</text:span><text:span text:style-name="T24">ложенная в границах МОО «ТОС №13</text:span><text:span text:style-name="T25"><text:s/></text:span><text:span text:style-name="T26">МО «Город Майкоп».</text:span></text:p>
      <text:soft-page-break/>
      <text:p text:style-name="P27"><text:span text:style-name="T28">Оповещение о начале публичных слушаний опубликовано в газете</text:span><text:span text:style-name="T29"><text:s/></text:span><text:span text:style-name="T30">«Майкопские новости»</text:span><text:span text:style-name="T31"><text:s/>от 30.12.2021 № 141</text:span><text:span text:style-name="T32">.</text:span></text:p>
      <text:p text:style-name="P33"><text:span text:style-name="T34">Содержание оповещения:</text:span><text:span text:style-name="T35"><text:s/>текст постановления Администрации муниципального<text:s/></text:span><text:span text:style-name="T36">образования «Город Майкоп» от 28.12.2021 № 1440</text:span><text:span text:style-name="T37"><text:s/>«О проведении<text:s/></text:span><text:span text:style-name="T38">публичных слушаний по рассмотрению документации<text:s/></text:span><text:span text:style-name="T39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text:span text:style-name="T40">» (прилагается).</text:span></text:p>
      <text:p text:style-name="P41"><text:span text:style-name="T42">Экспозиция</text:span><text:span text:style-name="T43"><text:s/>проекта проводилась в срок с 30.12.2021 г. по 24</text:span><text:span text:style-name="T44">.01.2022 г. по адресу: г. Майкоп, ул. Краснооктябрьская, 45, каб № 13.</text:span></text:p>
      <text:p text:style-name="P45"><text:span text:style-name="T46">Собрание проводи</text:span><text:span text:style-name="T47">лось:</text:span><text:span text:style-name="T48"><text:s/>25</text:span><text:span text:style-name="T49">.01.2022 г. в 10.00 часов по адресу:</text:span></text:p>
      <text:p text:style-name="P50"><text:s/>г. Майкоп, ул. Краснооктябрьская, 45, каб. № 13.</text:p>
      <text:p text:style-name="P51"><text:span text:style-name="T52">В ходе собрания выступили:</text:span><text:span text:style-name="T53"><text:s/>Огородникова И.В.</text:span></text:p>
      <text:p text:style-name="P54"><text:span text:style-name="T55">Предложения и замечания по проекту принимались:</text:span><text:span text:style-name="T56"><text:s/>с 30.12.2021 г. до 25</text:span><text:span text:style-name="T57">.01.2022 г.</text:span></text:p>
      <text:p text:style-name="P58"><text:span text:style-name="T59">Предложения и замечания граждан,<text:s/></text:span><text:span text:style-name="T60">постоянно проживающих на территории проведения публичных слушаний:</text:span></text:p>
      <text:p text:style-name="P61"><text:span text:style-name="T62">НЕ ПОСТУПИЛО</text:span></text:p>
      <text:p text:style-name="P63">Предложения и замечания иных участников публичных слушаний:</text:p>
      <text:p text:style-name="P64">НЕ ПОСТУПИЛО</text:p>
      <text:p text:style-name="P65"/>
      <text:p text:style-name="P66">Большинством голосов документация<text:s/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, ОДОБРЕНА.</text:p>
      <text:p text:style-name="P67"/>
      <text:p text:style-name="P68">По<text:s/>окончании срока проведения публичных слушаний составлен настоящий протокол.</text:p>
      <text:p text:style-name="P69">Приложение: перечень принявших участие в рассмотрении проекта участников публичных слушаний на 1 листе.</text:p>
      <text:p text:style-name="P70"/>
      <text:p text:style-name="P71"><text:span text:style-name="T72">Председательствующий, секретарь</text:span><text:span text:style-name="T73"><text:tab/></text:span><text:span text:style-name="T74"><text:tab/><text:s text:c="22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2-03T06:59:00Z</dc:date>
    <meta:print-date>2022-01-14T08:54:00Z</meta:print-date>
    <meta:template xlink:href="Normal" xlink:type="simple"/>
    <meta:editing-cycles>596</meta:editing-cycles>
    <meta:editing-duration>PT20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6" meta:character-count="5591" meta:row-count="39" meta:non-whitespace-character-count="4766"/>
  </office:meta>
</office:document-meta>
</file>